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style:font-size-asian="11pt" style:font-name-complex="Verdana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" fo:font-size="11pt" fo:language="es" fo:country="AR" fo:font-weight="bold" style:font-size-asian="11pt" style:font-weight-asian="bold" style:font-name-complex="Verdana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" fo:font-size="11pt" fo:language="es" fo:country="AR" fo:font-weight="bold" style:font-size-asian="11pt" style:font-weight-asian="bold" style:font-name-complex="Verdana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style:font-name="Verdana" fo:font-size="11pt" style:font-size-asian="11pt" style:font-name-complex="Verdana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style:font-name="Verdana" fo:font-size="11pt" fo:language="es" fo:country="AR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8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fo:color="#000000" style:font-name="Verdana" fo:font-size="11pt" fo:language="es" fo:country="AR" style:font-size-asian="11pt" style:font-name-complex="Verdana" style:font-size-complex="11pt" style:language-complex="zxx" style:country-complex="none"/>
    </style:style>
    <style:style style:name="P9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</style:style>
    <style:style style:name="P10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" fo:font-size="11pt" fo:language="es" fo:country="AR" style:font-size-asian="11pt" style:font-name-complex="Verdana" style:font-size-complex="11pt"/>
    </style:style>
    <style:style style:name="P11" style:family="paragraph" style:parent-style-name="Normal_20__28_Web_29_" style:list-style-name="L1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fo:color="#000000" style:font-name="Verdana" fo:font-size="11pt" fo:language="es" fo:country="AR" fo:font-weight="normal" style:letter-kerning="true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12" style:family="paragraph" style:parent-style-name="Normal_20__28_Web_29_" style:list-style-name="L2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fo:color="#000000" style:font-name="Verdana" fo:font-size="11pt" fo:language="es" fo:country="AR" fo:font-weight="normal" style:letter-kerning="true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P13" style:family="paragraph" style:parent-style-name="Normal_20__28_Web_29_" style:list-style-name="L1">
      <style:paragraph-properties fo:margin-top="0cm" fo:margin-bottom="0cm" fo:text-align="justify" style:justify-single-word="false" style:text-autospace="ideograph-alpha" style:punctuation-wrap="hanging" style:line-break="strict" style:writing-mode="lr-tb"/>
    </style:style>
    <style:style style:name="T1" style:family="text">
      <style:text-properties fo:language="es" fo:country="AR"/>
    </style:style>
    <style:style style:name="T2" style:family="text">
      <style:text-properties fo:language="es" fo:country="AR" fo:font-weight="bold" style:font-weight-asian="bold"/>
    </style:style>
    <style:style style:name="T3" style:family="text">
      <style:text-properties fo:language="es" fo:country="AR" fo:font-weight="normal" style:font-weight-asian="normal" style:font-weight-complex="normal"/>
    </style:style>
    <style:style style:name="T4" style:family="text">
      <style:text-properties fo:language="es" fo:country="ES" fo:font-weight="normal" style:language-asian="zh" style:country-asian="CN" style:font-weight-asian="normal" style:language-complex="zxx" style:country-complex="none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language-complex="zxx" style:country-complex="none" style:font-weight-complex="normal"/>
    </style:style>
    <style:style style:name="T7" style:family="text">
      <style:text-properties style:language-complex="zxx" style:country-complex="none"/>
    </style:style>
    <style:style style:name="T8" style:family="text">
      <style:text-properties fo:color="#000000" fo:language="es" fo:country="AR" style:language-complex="zxx" style:country-complex="none"/>
    </style:style>
    <style:style style:name="T9" style:family="text">
      <style:text-properties fo:color="#000000" style:font-name="Verdana" fo:font-size="11pt" fo:language="es" fo:country="AR" fo:font-weight="normal" style:font-name-asian="Verdana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0" style:family="text">
      <style:text-properties fo:color="#000000" style:font-name="Verdana" fo:font-size="11pt" fo:language="es" fo:country="AR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1" style:family="text">
      <style:text-properties fo:color="#000000" style:font-name="Verdana" fo:font-size="11pt" fo:language="es" fo:country="AR" fo:font-weight="normal" style:letter-kerning="true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T12" style:family="text">
      <style:text-properties style:font-name="Verdana" fo:font-size="11pt" fo:language="es" fo:country="AR" fo:font-weight="normal" style:font-size-asian="11pt" style:language-asian="zh" style:country-asian="CN" style:font-weight-asian="normal" style:font-name-complex="Verdana" style:font-size-complex="11pt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>Diputadas y Diputados de Santa Fe:</text:p>
      <text:p text:style-name="P3"/>
      <text:p text:style-name="P6"><text:span text:style-name="T1">La Comisión de SEGURIDAD PUBLICA ha considerado el proyecto de Comunicación</text:span><text:span text:style-name="T2"> <text:s/>29487 UP</text:span><text:span text:style-name="T1"> del señor diputado Acuña, p</text:span><text:span text:style-name="T4">or el cual se solicita informar si el señor Director General del Servicio Penitenciario Dr. Pablo Cococcioni, ocupa otros cargos dentro de la Administración Pública Provincial.</text:span><text:span text:style-name="T5">;</text:span><text:span text:style-name="T3"> </text:span><text:span text:style-name="T6">y, por las razones expuestas en los fundamentos y las que po</text:span><text:span text:style-name="T7">drá dar el miembro informante, </text:span><text:span text:style-name="T8">aconseja la aprobación del siguiente texto:</text:span></text:p>
      <text:p text:style-name="P8"/>
      <text:p text:style-name="P9"><text:span text:style-name="T9">“</text:span><text:span text:style-name="T10">La Cámara de Diputados de la Provincia de Santa Fe vería con agrado que el Poder Ejecutivo Provincial, por intermedio del organismo que corresponda,</text:span><text:span text:style-name="T11"> respecto de Asuntos Penitenciarios, informe:</text:span></text:p>
      <text:list xml:id="list166010899" text:style-name="L1">
        <text:list-item>
          <text:p text:style-name="P11">si el Director General del Servicio Penitenciario Dr. Pablo Cococcioni posee otro cargo en la Administración Publica Provincial;</text:p>
        </text:list-item>
        <text:list-item>
          <text:p text:style-name="P11">si se han registrado ascensos desde el 2008 hasta la fecha y cuales fueron los fundamentos para los mismos;</text:p>
        </text:list-item>
        <text:list-item>
          <text:p text:style-name="P11">la estadística de requisas detallando secuestros de celulares, notebooks y cualquier otro medio de comunicación o conexión a Internet, detallando unidades, actas labradas y resultados;</text:p>
        </text:list-item>
        <text:list-item>
          <text:p text:style-name="P11">cuales fueron las actuaciones con motivo de un expediente iniciado en la ciudad de Bahía Blanca, Prov. de Buenos Aires; y que tuviera actuaciones en esta Provincia;</text:p>
        </text:list-item>
        <text:list-item>
          <text:p text:style-name="P11">respecto del parque automotor, informe:</text:p>
        </text:list-item>
      </text:list>
      <text:list xml:id="list765210670" text:style-name="L2">
        <text:list-item>
          <text:p text:style-name="P12">cantidad de colectivos para el traslado de personas, detallando modelo, marca, estado actual, destino y consumo; y,</text:p>
        </text:list-item>
        <text:list-item>
          <text:p text:style-name="P12">si se ha efectuado alquiler de colectivos a particulares para el uso del servicio indicando plazo y monto de contratación;</text:p>
        </text:list-item>
      </text:list>
      <text:list xml:id="list1271164998" text:continue-list="list166010899" text:style-name="L1">
        <text:list-item>
          <text:p text:style-name="P11">si se han abonado viáticos por exceso de horario, detallando beneficiarios, jerarquías, montos y la razón que provoco los excesos;</text:p>
        </text:list-item>
        <text:list-item>
          <text:p text:style-name="P11">respecto de la fuga de 6 presos de la Unidad I de Coronda, del día 1º de enero de 2014 informe el resultado de la investigación y las sanciones aplicadas a los responsables;</text:p>
        </text:list-item>
        <text:list-item>
          <text:p text:style-name="P11">respecto de los tiros recibidos por una medica del Hospital José María Cullen por parte de un agente del servicio penitenciario, cual fue el destino del agente en cuestion y cual fue la sancion aplicada;</text:p>
        </text:list-item>
        <text:list-item>
          <text:p text:style-name="P11">respecto del suicidio del agente Cesar Monti en una de las garitas del Cerco Perimetral de la Unidad I de Coronda, en fecha 9 de abril de 2013, si el agente se encontraba en tratamiento psicológico y esto no había sido considerado para la tenencia de su arma reglamentaria y la designación en un lugar solitario y alejado de la Unidad Penal;</text:p>
        </text:list-item>
        <text:list-item>
          <text:p text:style-name="P11">cual es el protocolo de actuación en el caso de hallar drogas en la requisa previa a las visitas;</text:p>
        </text:list-item>
        <text:list-item>
          <text:p text:style-name="P11">si en el periodo Octubre 2013 y Enero 2014, el Sr. Aldo Leiva ingreso a la Cárcel de La Flores en el régimen de visitas y nunca nadie reparo que tenia pedido de captura</text:p>
        </text:list-item>
        <text:list-item>
          <text:p text:style-name="P11">si el señor Aldo Leiva hizo una donación de materiales de construcción de la Empresa Santa Fe Materiales; y, </text:p>
        </text:list-item>
        <text:list-item>
          <text:p text:style-name="P13"><text:soft-page-break/><text:span text:style-name="T11">si en fecha 12 de setiembre de 2014 se comprobó la faltante de un arma reglamentaria de la sección armamento del Servicio penitenciario de Piñeiro informe el resultado de la investigación y las sanciones aplicadas a los responsables.</text:span><text:span text:style-name="T12">”</text:span></text:p>
        </text:list-item>
      </text:list>
      <text:p text:style-name="P7"/>
      <text:p text:style-name="P4">Sala de la Comisión, 01-10-2014</text:p>
      <text:p text:style-name="P5"/>
      <text:p text:style-name="P5">FIRMANTES: ACUÑA – DANIELE – TONIOLLI - MASTROCO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uente_20_de_20_párrafo_20_predeter." style:display-name="Fuente de párrafo predeter." style:family="text"/>
    <style:style style:name="WW-Absatz-Standardschriftart1111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size="11pt" style:font-size-asian="11pt" style:font-name-complex="Verdan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2cm" svg:height="1.73cm" draw:z-index="1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creation-date>2014-03-27T11:00:13</meta:creation-date>
    <dc:date>2014-10-02T13:20:15</dc:date>
    <meta:print-date>2014-09-24T11:07:19</meta:print-date>
    <meta:editing-cycles>40</meta:editing-cycles>
    <meta:editing-duration>PT3H48M38S</meta:editing-duration>
    <meta:generator>LibreOffice/3.5$Linux_X86_64 LibreOffice_project/350m1$Build-2</meta:generator>
    <dc:creator>comisiones </dc:creator>
    <meta:printed-by>comisiones </meta:printed-by>
    <meta:document-statistic meta:table-count="0" meta:image-count="1" meta:object-count="0" meta:page-count="2" meta:paragraph-count="21" meta:word-count="530" meta:character-count="3157" meta:non-whitespace-character-count="2648"/>
    <meta:user-defined meta:name="Información 1"/>
    <meta:user-defined meta:name="Información 2"/>
    <meta:user-defined meta:name="Información 3"/>
    <meta:user-defined meta:name="Información 4"/>
  </office:meta>
</office:document-meta>
</file>